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4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0.0229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1.575in"/>
    </style:style>
    <style:style style:name="Table1" style:family="table" style:master-page-name="MP0">
      <style:table-properties style:width="6.6902in" fo:margin-left="0in" table:align="center"/>
    </style:style>
    <style:style style:name="TableRow11" style:family="table-row">
      <style:table-row-properties style:min-row-height="0.2861in"/>
    </style:style>
    <style:style style:name="TableCell12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>
        <style:background-fill draw:fill="solid" draw:fill-color="#76923C"/>
      </style:table-cell-properties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FFFFFF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FFFFFF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FFFFFF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FFFFFF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FFFF"/>
    </style:style>
    <style:style style:name="TableRow20" style:family="table-row">
      <style:table-row-properties style:min-row-height="0.2861in"/>
    </style:style>
    <style:style style:name="TableCell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286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861in"/>
    </style:style>
    <style:style style:name="TableCell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2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8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8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861in"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0" style:family="table-row">
      <style:table-row-properties style:min-row-height="3.14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FF0000"/>
    </style:style>
    <style:style style:name="TableRow86" style:family="table-row">
      <style:table-row-properties style:min-row-height="3.149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Times New Roman" fo:color="#FF0000"/>
    </style:style>
    <style:style style:name="P91" style:parent-style-name="內文" style:family="paragraph">
      <style:text-properties style:font-name="標楷體" style:font-name-asian="標楷體" style:font-name-complex="Times New Roman" fo:color="#FF0000"/>
    </style:style>
    <style:style style:name="P92" style:parent-style-name="內文" style:family="paragraph">
      <style:text-properties style:font-name="標楷體" style:font-name-asian="標楷體" style:font-name-complex="Times New Roman" fo:color="#FF0000"/>
    </style:style>
    <style:style style:name="TableRow93" style:family="table-row">
      <style:table-row-properties style:min-row-height="3.149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name-complex="Times New Roman" fo:color="#FF0000"/>
    </style:style>
    <style:style style:name="P98" style:parent-style-name="清單段落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style:font-name-complex="Times New Roman" fo:color="#FF0000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3.53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Times New Roman" fo:color="#FF0000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P108" style:parent-style-name="內文" style:family="paragraph">
      <style:paragraph-properties fo:text-align="center"/>
      <style:text-properties fo:color="#948A54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fo:color="#A6A6A6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11" style:family="table-row">
      <style:table-row-properties style:min-row-height="2.53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A6A6A6"/>
    </style:style>
    <style:style style:name="P116" style:parent-style-name="清單段落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A6A6A6"/>
    </style:style>
    <style:style style:name="P117" style:parent-style-name="清單段落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fo:color="#A6A6A6"/>
    </style:style>
    <style:style style:name="P118" style:parent-style-name="清單段落" style:family="paragraph">
      <style:paragraph-properties fo:text-align="justify" fo:margin-left="0.295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A6A6A6"/>
    </style:style>
    <style:style style:name="P120" style:parent-style-name="內文" style:family="paragraph">
      <style:paragraph-properties fo:widows="2" fo:orphans="2" fo:text-align="justify" style:vertical-align="baseline" fo:line-height="0.2916in"/>
      <style:text-properties style:font-name="標楷體" style:font-name-asian="標楷體" style:font-name-complex="Times New Roman" fo:color="#FF0000" style:letter-kerning="false" style:font-size-complex="16pt"/>
    </style:style>
    <style:style style:name="P121" style:parent-style-name="內文" style:family="paragraph">
      <style:paragraph-properties fo:widows="2" fo:orphans="2" fo:text-align="justify" style:vertical-align="baseline" fo:line-height="0.2916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122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0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</text:span><text:span text:style-name="T15">3</text:span><text:span text:style-name="T16">-</text:span><text:span text:style-name="T17">2學期<text:s/></text:span><text:span text:style-name="T18">USR認</text:span><text:span text:style-name="T19">證課程成果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開課教師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員工編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□教授<text:s/>□副教授</text:p>
            <text:p text:style-name="P36">□助理教授□專案講師</text:p>
          </table:table-cell>
          <table:covered-table-cell/>
        </table:table-row>
        <table:table-row table:style-name="TableRow37">
          <table:table-cell table:style-name="TableCell38">
            <text:p text:style-name="P39">USR計畫名稱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課程名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課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上課班級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課程屬性</text:p>
          </table:table-cell>
          <table:covered-table-cell/>
          <table:table-cell table:style-name="TableCell62" table:number-columns-spanned="7">
            <text:p text:style-name="P63">□校必修□校選修□院系必修□院系選修□通識必修□通識選修</text:p>
            <text:p text:style-name="P64"><text:span text:style-name="T65">□其他：</text:span><text:span text:style-name="T66">　　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課群/學程</text:p>
          </table:table-cell>
          <table:covered-table-cell/>
          <table:table-cell table:style-name="TableCell70" table:number-columns-spanned="7">
            <text:p text:style-name="P71"><text:span text:style-name="T72">□課群課程：</text:span><text:span text:style-name="T73">　　　　　　　　　　　　　　　　　 <text:s/></text:span></text:p>
            <text:p text:style-name="P74"><text:span text:style-name="T75">□學程課程：</text:span><text:span text:style-name="T76">　　　　　　　　　　　　　　　　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課程內容與教學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一、課程目標</text:p>
          </table:table-cell>
          <table:covered-table-cell/>
          <table:table-cell table:style-name="TableCell83" table:number-columns-spanned="7">
            <text:list text:style-name="LFO25" text:continue-numbering="true">
              <text:list-item>
                <text:p text:style-name="P84"><text:span text:style-name="T85">除原定課程目標外，可說明課程對應SDGs議題或社會責任議題之目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二、課程內容與教學特色</text:p>
          </table:table-cell>
          <table:covered-table-cell/>
          <table:table-cell table:style-name="TableCell89" table:number-columns-spanned="7">
            <text:list text:style-name="LFO24" text:continue-numbering="true">
              <text:list-item>
                <text:p text:style-name="P90">可說明包含與USR計畫主題相關課程內容與教學特色(150-200字)。</text:p>
              </text:list-item>
            </text:list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三、效益說明</text:p>
          </table:table-cell>
          <table:covered-table-cell/>
          <table:table-cell table:style-name="TableCell96" table:number-columns-spanned="7">
            <text:list text:style-name="LFO22" text:continue-numbering="true">
              <text:list-item>
                <text:p text:style-name="P97">可說明本課程對於參與學生、教師所產生的實質價值，例：學生的知識與技能提升、培養學生對於社會責任的了解…等課程效益呈現。</text:p>
              </text:list-item>
              <text:list-item>
                <text:p text:style-name="P98">應結合社會參與、場域活動、SDGs對應成果進行說明。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四、活動紀錄</text:p>
          </table:table-cell>
          <table:covered-table-cell/>
          <table:table-cell table:style-name="TableCell103" table:number-columns-spanned="7">
            <text:list text:style-name="LFO23" text:continue-numbering="true">
              <text:list-item>
                <text:p text:style-name="P104">需要呈現包含1/4 USR主題相關教學內容記錄，如：移地教學、校外參訪、USR議題工作坊、USR議題主題講座。</text:p>
              </text:list-item>
            </text:list>
            <text:p text:style-name="P105"/>
            <text:p text:style-name="P106"><text:span text:style-name="T107"><draw:custom-shape svg:x="0in" svg:y="0in" svg:width="4.73958in" svg:height="3.55486in" draw:id="id0" draw:style-name="a1" draw:name="矩形 14" text:anchor-type="as-char"><svg:title/><svg:desc/><text:p text:style-name="P108">圖例</text:p><draw:enhanced-geometry draw:type="non-primitive" svg:viewBox="0 0 21600 21600" draw:enhanced-path="M 0 0 L 21600 0 21600 21600 0 21600 Z N"/></draw:custom-shape></text:span></text:p>
            <text:p text:style-name="P109">圖1.課程活動名稱/ 時間 / 地點 / 內容說明(50-150字)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五、其他成果</text:p>
          </table:table-cell>
          <table:covered-table-cell/>
          <table:table-cell table:style-name="TableCell114" table:number-columns-spanned="7">
            <text:list text:style-name="LFO18" text:continue-numbering="true">
              <text:list-item>
                <text:p text:style-name="P115">學生參與課程心得、教學評量回饋、問卷回覆</text:p>
              </text:list-item>
              <text:list-item>
                <text:p text:style-name="P116">課程成果獲獎</text:p>
              </text:list-item>
              <text:list-item>
                <text:p text:style-name="P117">媒體報導記錄</text:p>
              </text:list-item>
              <text:list-item>
                <text:p text:style-name="P118"><text:span text:style-name="T119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※請依相關格式填寫內容，內文為標楷體，字級12pt，固定行高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fo:margin-left="0.75in" fo:text-indent="0.0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樣式1" style:display-name="樣式1" style:family="paragraph" style:parent-style-name="內文">
      <style:paragraph-properties style:snap-to-layout-grid="false" fo:margin-top="0in" fo:line-height="120%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text-align="justify" fo:line-height="0.2361in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3" style:display-name="樣式3" style:family="paragraph" style:parent-style-name="樣式1">
      <style:paragraph-properties fo:margin-top="0.125in" fo:margin-left="0.8944in" fo:text-indent="0in">
        <style:tab-stops/>
      </style:paragraph-properties>
      <style:text-properties fo:hyphenate="false"/>
    </style:style>
    <style:style style:name="樣式4" style:display-name="樣式4" style:family="paragraph" style:parent-style-name="樣式1">
      <style:paragraph-properties fo:text-align="justify" fo:margin-top="0.125in" fo:margin-left="2.4694in" fo:text-indent="0in">
        <style:tab-stops/>
      </style:paragraph-properties>
      <style:text-properties style:letter-kerning="false" fo:hyphenate="false"/>
    </style:style>
    <style:style style:name="樣式5" style:display-name="樣式5" style:family="paragraph" style:parent-style-name="樣式1">
      <style:paragraph-properties fo:margin-top="0.125in" fo:margin-left="0.9166in" fo:text-indent="-0.5833in">
        <style:tab-stops/>
      </style:paragraph-properties>
      <style:text-properties style:font-name="新細明體" style:font-name-asian="新細明體" fo:hyphenate="false"/>
    </style:style>
    <style:style style:name="樣式6" style:display-name="樣式6" style:family="paragraph" style:parent-style-name="內文">
      <style:paragraph-properties style:snap-to-layout-grid="false" fo:text-align="justify" fo:margin-top="0in" fo:margin-bottom="0in" style:line-height-at-least="0in" fo:margin-left="0.8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樣式7" style:display-name="樣式7" style:family="paragraph" style:parent-style-name="樣式6">
      <style:paragraph-properties fo:margin-left="1.0833in" fo:text-indent="-0.5833in">
        <style:tab-stops/>
      </style:paragraph-properties>
      <style:text-properties fo:hyphenate="false"/>
    </style:style>
    <style:style style:name="樣式8" style:display-name="樣式8" style:family="paragraph" style:parent-style-name="樣式1" style:list-style-name="LFO1">
      <style:paragraph-properties fo:text-align="justify" fo:margin-top="0.125in" fo:margin-bottom="0in" style:line-height-at-least="0in" fo:margin-left="1.2881in" fo:text-indent="0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9" style:display-name="樣式9" style:family="paragraph" style:parent-style-name="樣式8">
      <style:paragraph-properties fo:text-align="start" fo:margin-bottom="0.125in" fo:margin-left="0.709in" fo:text-indent="-0.1576in">
        <style:tab-stops/>
      </style:paragraph-properties>
      <style:text-properties fo:color="#222222" fo:background-color="#FFFFFF" fo:hyphenate="false"/>
    </style:style>
    <style:style style:name="壹大標" style:display-name="壹大標" style:family="paragraph" style:parent-style-name="清單段落" style:list-style-name="LFO2">
      <style:paragraph-properties style:snap-to-layout-grid="false" fo:margin-top="0in" fo:line-height="12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 fo:line-height="0.1937in" fo:margin-left="0.0812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 fo:language="en" fo:country="US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3784in" text:min-label-width="0.5in" text:list-level-position-and-space-mode="label-alignment">
          <style:list-level-label-alignment text:label-followed-by="nothing" fo:margin-left="1.87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fo:font-size="12pt" style:font-size-asian="12pt" style:font-size-complex="12pt" fo:language="en" fo:country="US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style:font-name="Times New Roman" style:font-name-complex="Times New Roman" fo:color="#7F7F7F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color="#FF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FF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4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ntutstgs</meta:initial-creator>
    <dc:creator>ntutuser-038091</dc:creator>
    <meta:creation-date>2025-06-10T02:41:00Z</meta:creation-date>
    <dc:date>2025-06-10T02:41:00Z</dc:date>
    <meta:print-date>2025-04-23T02:0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2" meta:row-count="4" meta:non-whitespace-character-count="513"/>
  </office:meta>
</office:document-meta>
</file>